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744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450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" table:number-rows-spanned="2">
            <text:p>année</text:p>
          </table:table-cell>
          <table:table-cell table:style-name="ce1" office:value-type="string" table:number-columns-spanned="1" table:number-rows-spanned="2">
            <text:p>Abr.</text:p>
          </table:table-cell>
          <table:table-cell table:style-name="ce1" office:value-type="string" table:number-columns-spanned="1" table:number-rows-spanned="2">
            <text:p>Canton</text:p>
          </table:table-cell>
          <table:table-cell table:style-name="ce7" office:value-type="string">
            <text:p>Parlements cantonaux: PDC, part des sièges</text:p>
          </table:table-cell>
          <table:table-cell table:style-name="ce7" office:value-type="string">
            <text:p>Parlements cantonaux: PRD, part des sièges</text:p>
          </table:table-cell>
          <table:table-cell table:style-name="ce7" office:value-type="string">
            <text:p>Parlements cantonaux: PES, y.c. AVF, part des sièges</text:p>
          </table:table-cell>
          <table:table-cell table:style-name="ce7" office:value-type="string">
            <text:p>Parlements cantonaux: PS, part des sièges</text:p>
          </table:table-cell>
          <table:table-cell table:style-name="ce7" office:value-type="string">
            <text:p>Parlements cantonaux: UDC, part des sièges</text:p>
          </table:table-cell>
          <table:table-cell table:style-name="ce7" office:value-type="string">
            <text:p>Parlements cantonaux: autres/hors parti, part des sièges</text:p>
          </table:table-cell>
          <table:table-cell table:style-name="ce2" office:value-type="string">
            <text:p>calcul</text:p>
          </table:table-cell>
          <table:table-cell table:style-name="ce2" table:number-columns-repeated="1013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table-cell table:style-name="Default" office:value-type="string">
            <text:p>PDC</text:p>
          </table:table-cell>
          <table:table-cell table:style-name="Default" office:value-type="string">
            <text:p>PLR</text:p>
          </table:table-cell>
          <table:table-cell table:style-name="Default" office:value-type="string">
            <text:p>PES (parti évangélique suisse), AVF (Alternative socialiste verte)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UDC</text:p>
          </table:table-cell>
          <table:table-cell table:style-name="Default" office:value-type="string">
            <text:p>autres/hors partis</text:p>
          </table:table-cell>
          <table:table-cell table:style-name="ce2" table:number-columns-repeated="1014"/>
        </table:table-row>
        <table:table-row table:style-name="ro2">
          <table:table-cell table:style-name="ce2" table:number-columns-repeated="3"/>
          <table:table-cell table:style-name="ce7" office:value-type="string">
            <text:p>%</text:p>
          </table:table-cell>
          <table:table-cell table:style-name="ce7" office:value-type="string">
            <text:p>%</text:p>
          </table:table-cell>
          <table:table-cell table:style-name="ce7" office:value-type="string">
            <text:p>%</text:p>
          </table:table-cell>
          <table:table-cell table:style-name="ce7" office:value-type="string">
            <text:p>%</text:p>
          </table:table-cell>
          <table:table-cell table:style-name="ce7" office:value-type="string">
            <text:p>%</text:p>
          </table:table-cell>
          <table:table-cell table:style-name="ce7" office:value-type="string">
            <text:p>%</text:p>
          </table:table-cell>
          <table:table-cell table:style-name="ce2" table:number-columns-repeated="1014"/>
        </table:table-row>
        <table:table-row table:style-name="ro2">
          <table:table-cell table:style-name="ce3"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5:.I5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formula="of:=SUM([.D6:.I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table:number-columns-repeated="2"/>
          <table:table-cell table:formula="of:=SUM([.D7:.I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table:number-columns-repeated="2"/>
          <table:table-cell table:formula="of:=SUM([.D8:.I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table:number-columns-repeated="2"/>
          <table:table-cell table:formula="of:=SUM([.D9:.I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71.43">
            <text:p>71.43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4"/>
          <table:table-cell table:formula="of:=SUM([.D10:.I10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3"/>
          <table:table-cell table:style-name="ce4" office:value-type="float" office:value="14.29">
            <text:p>14.29</text:p>
          </table:table-cell>
          <table:table-cell table:formula="of:=SUM([.D11:.I1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12:.I12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13:.I13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4:.I14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15:.I1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formula="of:=SUM([.D16:.I1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7:.I1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8:.I1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71.43">
            <text:p>71.43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19:.I19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20:.I20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table:number-columns-repeated="2"/>
          <table:table-cell table:formula="of:=SUM([.D21:.I2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2:.I22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23:.I2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4:.I24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5:.I2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formula="of:=SUM([.D26:.I26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27:.I2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formula="of:=SUM([.D28:.I2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formula="of:=SUM([.D29:.I2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30:.I3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formula="of:=SUM([.D31:.I31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formula="of:=SUM([.D32:.I3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table:number-columns-repeated="2"/>
          <table:table-cell table:formula="of:=SUM([.D33:.I3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3"/>
          <table:table-cell table:style-name="ce4" office:value-type="float" office:value="14.29">
            <text:p>14.29</text:p>
          </table:table-cell>
          <table:table-cell table:formula="of:=SUM([.D34:.I3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table:number-columns-repeated="2"/>
          <table:table-cell table:formula="of:=SUM([.D35:.I3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71.43">
            <text:p>71.43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4"/>
          <table:table-cell table:formula="of:=SUM([.D36:.I3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3"/>
          <table:table-cell table:style-name="ce4" office:value-type="float" office:value="14.29">
            <text:p>14.29</text:p>
          </table:table-cell>
          <table:table-cell table:formula="of:=SUM([.D37:.I3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38:.I38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39:.I39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40:.I40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41:.I4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42.86">
            <text:p>42.86</text:p>
          </table:table-cell>
          <table:table-cell table:formula="of:=SUM([.D42:.I42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43:.I4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SUM([.D44:.I4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71.43">
            <text:p>71.43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45:.I45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46:.I4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table:number-columns-repeated="2"/>
          <table:table-cell table:formula="of:=SUM([.D47:.I47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formula="of:=SUM([.D48:.I4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SUM([.D49:.I4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50:.I5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51:.I5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formula="of:=SUM([.D52:.I52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53:.I5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formula="of:=SUM([.D54:.I5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2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42.86">
            <text:p>42.86</text:p>
          </table:table-cell>
          <table:table-cell table:formula="of:=SUM([.D55:.I5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56:.I5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57:.I5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formula="of:=SUM([.D58:.I5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59:.I5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3"/>
          <table:table-cell table:style-name="ce4" office:value-type="float" office:value="14.29">
            <text:p>14.29</text:p>
          </table:table-cell>
          <table:table-cell table:formula="of:=SUM([.D60:.I6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57.14">
            <text:p>57.14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table:number-columns-repeated="2"/>
          <table:table-cell table:formula="of:=SUM([.D61:.I6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4"/>
          <table:table-cell table:formula="of:=SUM([.D62:.I6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 table:number-columns-repeated="3"/>
          <table:table-cell table:formula="of:=SUM([.D63:.I63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64:.I64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65:.I65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66:.I66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formula="of:=SUM([.D67:.I6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42.86">
            <text:p>42.86</text:p>
          </table:table-cell>
          <table:table-cell table:formula="of:=SUM([.D68:.I68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69:.I6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70:.I7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71.43">
            <text:p>71.43</text:p>
          </table:table-cell>
          <table:table-cell table:style-name="ce4" table:number-columns-repeated="2"/>
          <table:table-cell table:style-name="ce4" office:value-type="float" office:value="28.57">
            <text:p>28.57</text:p>
          </table:table-cell>
          <table:table-cell table:style-name="ce4"/>
          <table:table-cell table:formula="of:=SUM([.D71:.I7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72:.I7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table:number-columns-repeated="2"/>
          <table:table-cell table:formula="of:=SUM([.D73:.I73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74:.I7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SUM([.D75:.I7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76:.I7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77:.I7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formula="of:=SUM([.D78:.I7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79:.I7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formula="of:=SUM([.D80:.I8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2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42.86">
            <text:p>42.86</text:p>
          </table:table-cell>
          <table:table-cell table:formula="of:=SUM([.D81:.I8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82:.I8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formula="of:=SUM([.D83:.I8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formula="of:=SUM([.D84:.I8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85:.I8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86:.I86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87:.I87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4"/>
          <table:table-cell table:formula="of:=SUM([.D88:.I8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 table:number-columns-repeated="3"/>
          <table:table-cell table:formula="of:=SUM([.D89:.I89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90:.I90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91:.I91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92:.I92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formula="of:=SUM([.D93:.I9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94:.I94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95:.I9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96:.I9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71.43">
            <text:p>71.43</text:p>
          </table:table-cell>
          <table:table-cell table:style-name="ce4" table:number-columns-repeated="2"/>
          <table:table-cell table:style-name="ce4" office:value-type="float" office:value="28.57">
            <text:p>28.57</text:p>
          </table:table-cell>
          <table:table-cell table:style-name="ce4"/>
          <table:table-cell table:formula="of:=SUM([.D97:.I9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98:.I9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table:number-columns-repeated="2"/>
          <table:table-cell table:formula="of:=SUM([.D99:.I9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00:.I10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SUM([.D101:.I10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02:.I10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03:.I10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104:.I104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105:.I10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formula="of:=SUM([.D106:.I10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07:.I107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08:.I10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109:.I109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formula="of:=SUM([.D110:.I11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11:.I11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12:.I112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113:.I113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4"/>
          <table:table-cell table:formula="of:=SUM([.D114:.I11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 table:number-columns-repeated="3"/>
          <table:table-cell table:formula="of:=SUM([.D115:.I115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116:.I116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117:.I117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18:.I118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119:.I11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20:.I120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21:.I12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22:.I12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71.43">
            <text:p>71.43</text:p>
          </table:table-cell>
          <table:table-cell table:style-name="ce4" table:number-columns-repeated="2"/>
          <table:table-cell table:style-name="ce4" office:value-type="float" office:value="28.57">
            <text:p>28.57</text:p>
          </table:table-cell>
          <table:table-cell table:style-name="ce4"/>
          <table:table-cell table:formula="of:=SUM([.D123:.I12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124:.I12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table:number-columns-repeated="2"/>
          <table:table-cell table:formula="of:=SUM([.D125:.I12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26:.I12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SUM([.D127:.I12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28:.I12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29:.I12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130:.I130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131:.I13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32:.I13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33:.I133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34:.I13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135:.I135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136:.I136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37:.I13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38:.I138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139:.I139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3"/>
          <table:table-cell table:style-name="ce4" office:value-type="float" office:value="40">
            <text:p>40</text:p>
          </table:table-cell>
          <table:table-cell table:formula="of:=SUM([.D140:.I14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 table:number-columns-repeated="3"/>
          <table:table-cell table:formula="of:=SUM([.D141:.I141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42:.I14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2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formula="of:=SUM([.D143:.I14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44:.I144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145:.I14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46:.I146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47:.I14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48:.I14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57.14">
            <text:p>57.14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149:.I14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150:.I15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table:number-columns-repeated="2"/>
          <table:table-cell table:formula="of:=SUM([.D151:.I15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52:.I15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SUM([.D153:.I15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54:.I15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55:.I15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156:.I156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157:.I15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58:.I15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59:.I159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60:.I16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161:.I16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162:.I162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63:.I16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64:.I164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165:.I165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3"/>
          <table:table-cell table:style-name="ce4" office:value-type="float" office:value="40">
            <text:p>40</text:p>
          </table:table-cell>
          <table:table-cell table:formula="of:=SUM([.D166:.I16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 table:number-columns-repeated="3"/>
          <table:table-cell table:formula="of:=SUM([.D167:.I167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68:.I16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formula="of:=SUM([.D169:.I16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70:.I170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171:.I17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72:.I172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73:.I17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74:.I17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57.14">
            <text:p>57.14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175:.I17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176:.I17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table:number-columns-repeated="2"/>
          <table:table-cell table:formula="of:=SUM([.D177:.I17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78:.I17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SUM([.D179:.I17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180:.I18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81:.I18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182:.I182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183:.I18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84:.I18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85:.I185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86:.I18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187:.I18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188:.I188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189:.I18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90:.I190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191:.I191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3"/>
          <table:table-cell table:style-name="ce4" office:value-type="float" office:value="40">
            <text:p>40</text:p>
          </table:table-cell>
          <table:table-cell table:formula="of:=SUM([.D192:.I19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formula="of:=SUM([.D193:.I193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94:.I19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formula="of:=SUM([.D195:.I19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96:.I196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197:.I19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198:.I198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199:.I19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00:.I20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57.14">
            <text:p>57.14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01:.I20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202:.I20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203:.I20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04:.I20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SUM([.D205:.I20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06:.I20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07:.I20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208:.I208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209:.I20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10:.I21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211:.I211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12:.I21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13:.I21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214:.I214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15:.I21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216:.I216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17:.I217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3"/>
          <table:table-cell table:style-name="ce4" office:value-type="float" office:value="20">
            <text:p>20</text:p>
          </table:table-cell>
          <table:table-cell table:formula="of:=SUM([.D218:.I21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formula="of:=SUM([.D219:.I219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20:.I22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/>
          <table:table-cell table:formula="of:=SUM([.D221:.I22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222:.I222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223:.I22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224:.I224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225:.I22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26:.I22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57.14">
            <text:p>57.14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27:.I22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228:.I22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229:.I22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formula="of:=SUM([.D230:.I23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231:.I23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32:.I23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33:.I23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234:.I234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235:.I23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formula="of:=SUM([.D236:.I23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formula="of:=SUM([.D237:.I237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38:.I23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39:.I23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240:.I240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41:.I24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242:.I242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43:.I24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3"/>
          <table:table-cell table:style-name="ce4" office:value-type="float" office:value="20">
            <text:p>20</text:p>
          </table:table-cell>
          <table:table-cell table:formula="of:=SUM([.D244:.I24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 table:number-columns-repeated="2"/>
          <table:table-cell table:style-name="ce4" office:value-type="float" office:value="28.57">
            <text:p>28.57</text:p>
          </table:table-cell>
          <table:table-cell table:style-name="ce4"/>
          <table:table-cell table:formula="of:=SUM([.D245:.I24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46:.I24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formula="of:=SUM([.D247:.I24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248:.I248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249:.I24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250:.I250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251:.I25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52:.I25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57.14">
            <text:p>57.14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53:.I25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254:.I25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255:.I25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formula="of:=SUM([.D256:.I25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257:.I25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58:.I25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59:.I25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260:.I260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261:.I26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formula="of:=SUM([.D262:.I26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formula="of:=SUM([.D263:.I263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formula="of:=SUM([.D264:.I26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ZH</text:p>
          </table:table-cell>
          <table:table-cell table:style-name="ce6" office:value-type="string">
            <text:p>Zurich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65:.I26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BE</text:p>
          </table:table-cell>
          <table:table-cell table:style-name="ce6" office:value-type="string">
            <text:p>Berne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formula="of:=SUM([.D266:.I266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Lucern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67:.I26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UR</text:p>
          </table:table-cell>
          <table:table-cell table:style-name="ce6" office:value-type="string">
            <text:p>Uri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268:.I268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SZ</text:p>
          </table:table-cell>
          <table:table-cell table:style-name="ce6" office:value-type="string">
            <text:p>Schwytz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69:.I26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OW</text:p>
          </table:table-cell>
          <table:table-cell table:style-name="ce6" office:value-type="string">
            <text:p>Obwald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3"/>
          <table:table-cell table:style-name="ce4" office:value-type="float" office:value="20">
            <text:p>20</text:p>
          </table:table-cell>
          <table:table-cell table:formula="of:=SUM([.D270:.I270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NW</text:p>
          </table:table-cell>
          <table:table-cell table:style-name="ce6" office:value-type="string">
            <text:p>Nidwald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42.86">
            <text:p>42.86</text:p>
          </table:table-cell>
          <table:table-cell table:style-name="ce4" table:number-columns-repeated="2"/>
          <table:table-cell table:style-name="ce4" office:value-type="float" office:value="28.57">
            <text:p>28.57</text:p>
          </table:table-cell>
          <table:table-cell table:style-name="ce4"/>
          <table:table-cell table:formula="of:=SUM([.D271:.I27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GL</text:p>
          </table:table-cell>
          <table:table-cell table:style-name="ce6" office:value-type="string">
            <text:p>Glari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formula="of:=SUM([.D272:.I27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ZG</text:p>
          </table:table-cell>
          <table:table-cell table:style-name="ce6" office:value-type="string">
            <text:p>Zoug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/>
          <table:table-cell table:formula="of:=SUM([.D273:.I27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FR</text:p>
          </table:table-cell>
          <table:table-cell table:style-name="ce6" office:value-type="string">
            <text:p>Fribourg</text:p>
          </table:table-cell>
          <table:table-cell table:style-name="ce4" office:value-type="float" office:value="42.86">
            <text:p>42.86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table:number-columns-repeated="2"/>
          <table:table-cell table:formula="of:=SUM([.D274:.I274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SO</text:p>
          </table:table-cell>
          <table:table-cell table:style-name="ce6" office:value-type="string">
            <text:p>Soleur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275:.I27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Bâle-Vill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42.86">
            <text:p>42.86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276:.I276])" office:value-type="float" office:value="100.02">
            <text:p>100.02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BL</text:p>
          </table:table-cell>
          <table:table-cell table:style-name="ce6" office:value-type="string">
            <text:p>Bâle-Campag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277:.I27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SH</text:p>
          </table:table-cell>
          <table:table-cell table:style-name="ce6" office:value-type="string">
            <text:p>Schaffhouse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78:.I27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AR</text:p>
          </table:table-cell>
          <table:table-cell table:style-name="ce6" office:value-type="string">
            <text:p>Appenzell Rh.-E</text:p>
          </table:table-cell>
          <table:table-cell table:style-name="ce4"/>
          <table:table-cell table:style-name="ce4" office:value-type="float" office:value="57.14">
            <text:p>57.14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formula="of:=SUM([.D279:.I279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AI</text:p>
          </table:table-cell>
          <table:table-cell table:style-name="ce6" office:value-type="string">
            <text:p>Appenzell Rh.-I</text:p>
          </table:table-cell>
          <table:table-cell table:style-name="ce4" table:number-columns-repeated="6"/>
          <table:table-cell table:formula="of:=SUM([.D280:.I28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SG</text:p>
          </table:table-cell>
          <table:table-cell table:style-name="ce6" office:value-type="string">
            <text:p>Saint-Gall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formula="of:=SUM([.D281:.I281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Grison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formula="of:=SUM([.D282:.I28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AG</text:p>
          </table:table-cell>
          <table:table-cell table:style-name="ce6" office:value-type="string">
            <text:p>A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SUM([.D283:.I283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TG</text:p>
          </table:table-cell>
          <table:table-cell table:style-name="ce6" office:value-type="string">
            <text:p>Thurgovi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SUM([.D284:.I284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TI</text:p>
          </table:table-cell>
          <table:table-cell table:style-name="ce6" office:value-type="string">
            <text:p>Tess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formula="of:=SUM([.D285:.I285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VD</text:p>
          </table:table-cell>
          <table:table-cell table:style-name="ce6" office:value-type="string">
            <text:p>Vaud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28.57">
            <text:p>28.57</text:p>
          </table:table-cell>
          <table:table-cell table:style-name="ce4"/>
          <table:table-cell table:style-name="ce4" office:value-type="float" office:value="14.29">
            <text:p>14.29</text:p>
          </table:table-cell>
          <table:table-cell table:formula="of:=SUM([.D286:.I286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VS</text:p>
          </table:table-cell>
          <table:table-cell table:style-name="ce6" office:value-type="string">
            <text:p>Valais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formula="of:=SUM([.D287:.I287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Neuchâtel</text:p>
          </table:table-cell>
          <table:table-cell table:style-name="ce4"/>
          <table:table-cell table:style-name="ce4" office:value-type="float" office:value="60">
            <text:p>6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formula="of:=SUM([.D288:.I288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GE</text:p>
          </table:table-cell>
          <table:table-cell table:style-name="ce6" office:value-type="string">
            <text:p>Genève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14.29">
            <text:p>14.29</text:p>
          </table:table-cell>
          <table:table-cell table:style-name="ce4" office:value-type="float" office:value="28.57">
            <text:p>28.57</text:p>
          </table:table-cell>
          <table:table-cell table:style-name="ce4" office:value-type="float" office:value="14.29">
            <text:p>14.29</text:p>
          </table:table-cell>
          <table:table-cell table:style-name="ce4"/>
          <table:table-cell table:style-name="ce4" office:value-type="float" office:value="28.57">
            <text:p>28.57</text:p>
          </table:table-cell>
          <table:table-cell table:formula="of:=SUM([.D289:.I289])" office:value-type="float" office:value="100.01">
            <text:p>100.01</text:p>
          </table:table-cell>
          <table:table-cell table:number-columns-repeated="1013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6" office:value-type="string">
            <text:p>JU</text:p>
          </table:table-cell>
          <table:table-cell table:style-name="ce6" office:value-type="string">
            <text:p>Jur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formula="of:=SUM([.D290:.I290])" office:value-type="float" office:value="100">
            <text:p>100</text:p>
          </table:table-cell>
          <table:table-cell table:number-columns-repeated="1013"/>
        </table:table-row>
        <table:table-row table:style-name="ro3" table:number-rows-repeated="1048285">
          <table:table-cell table:number-columns-repeated="1023"/>
        </table:table-row>
        <table:table-row table:style-name="ro3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8P0"/>
    </number:currency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3/23/2013</text:date>, <text:time>10:1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e Chabbey</meta:initial-creator>
    <meta:creation-date>2013-03-22T17:55:17.73</meta:creation-date>
    <dc:date>2013-03-23T10:19:30</dc:date>
    <meta:editing-duration>P0D</meta:editing-duration>
    <meta:editing-cycles>1</meta:editing-cycles>
    <meta:generator>NeoOffice/3.3_Beta_2$Unix OpenOffice.org_project/Patch 0</meta:generator>
    <meta:document-statistic meta:table-count="1" meta:cell-count="2192" meta:object-count="0"/>
  </office:meta>
</office:document-meta>
</file>